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7f1e" officeooo:paragraph-rsid="001201a0"/>
    </style:style>
    <style:style style:name="P2" style:family="paragraph" style:parent-style-name="Standard">
      <style:paragraph-properties fo:text-align="center" style:justify-single-word="false"/>
      <style:text-properties officeooo:rsid="0006f743" officeooo:paragraph-rsid="001201a0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ee746" officeooo:paragraph-rsid="000ee746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e746" officeooo:paragraph-rsid="000ee746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normal" officeooo:rsid="00115bcd" officeooo:paragraph-rsid="00115bcd" style:font-weight-asian="normal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officeooo:rsid="00115bcd" officeooo:paragraph-rsid="00115bc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9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6">
      <style:paragraph-properties fo:text-align="justify" style:justify-single-word="false"/>
    </style:style>
    <style:style style:name="P21" style:family="paragraph" style:parent-style-name="Text_20_body" style:list-style-name="L7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Horizontal_20_Line">
      <style:paragraph-properties fo:text-align="justify" style:justify-single-wor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/>
    </style:style>
    <style:style style:name="P26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101319" officeooo:paragraph-rsid="00101319"/>
    </style:style>
    <style:style style:name="P27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0ccf2c"/>
    </style:style>
    <style:style style:name="T2" style:family="text">
      <style:text-properties officeooo:rsid="000aa823"/>
    </style:style>
    <style:style style:name="T3" style:family="text">
      <style:text-properties fo:font-weight="bold"/>
    </style:style>
    <style:style style:name="T4" style:family="text">
      <style:text-properties officeooo:rsid="000ee746"/>
    </style:style>
    <style:style style:name="T5" style:family="text">
      <style:text-properties fo:font-style="italic"/>
    </style:style>
    <style:style style:name="T6" style:family="text">
      <style:text-properties officeooo:rsid="00115bc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OLA ESTADUAL MONTEIRO LOBATO</text:p>
      <text:p text:style-name="P1">FILOSOFIA – 3ª SÉRIE – <text:span text:style-name="T1">PROF. GIBSON</text:span></text:p>
      <text:p text:style-name="P1">3º BIMESTRE – SEMANA DE 20 <text:span text:style-name="T2">a </text:span>24/07/2026</text:p>
      <text:p text:style-name="P2">AULA 1</text:p>
      <text:p text:style-name="P3"/>
      <text:p text:style-name="P4">CONTRIBUIÇÕES DE FRIEDRICH NIETZSCHE</text:p>
      <text:p text:style-name="P4">PARA A FILOSOFIA CONTEMPORÂNEA</text:p>
      <text:p text:style-name="Standard"/>
      <text:p text:style-name="P5"><text:tab/>Nietzsche é frequentemente chamado de o "filósofo do martelo", pois sua obra buscou destruir as ilusões da tradição para que o ser humano pudesse criar novos caminhos. Sua influência é tão vasta que ele é considerado um dos marcos da "crise da modernidade", servindo de base para o Existencialismo, a Fenomenologia e o Pós-modernismo.</text:p>
      <text:p text:style-name="P6"><text:tab/>Aqui estão suas principais contribuições:</text:p>
      <text:p text:style-name="P6"/>
      <text:p text:style-name="P7">1. O Anúncio da "Morte de Deus" e o Niilismo</text:p>
      <text:p text:style-name="P8"><text:tab/>Para Nietzsche, a "morte de Deus" não é um evento físico, mas um fato histórico: a crença no Deus cristão e em verdades absolutas perdeu o seu crédito na cultura ocidental. Isso retira o "centro de gravidade" da vida, fazendo com que os valores tradicionais desmoronem.</text:p>
      <text:list text:style-name="L1">
        <text:list-item>
          <text:p text:style-name="P9"><text:span text:style-name="T3">A contribuição:</text:span> Esse diagnóstico revelou o <text:span text:style-name="T3">niilismo</text:span> — o sentimento de que a vida não tem um sentido pronto ou externo. Isso forçou a filosofia contemporânea a lidar com a questão de como criar significado em um mundo que não possui mais fundamentos eternos.</text:p>
        </text:list-item>
      </text:list>
      <text:p text:style-name="P10"/>
      <text:p text:style-name="P10">2. A Liberdade como Autocriação (A Existência precede a Essência)</text:p>
      <text:p text:style-name="P11"><text:tab/>Nietzsche abriu as portas para o Existencialismo de autores como <text:span text:style-name="T3">Jean-Paul Sartre</text:span>. Se Deus <text:span text:style-name="T4">morreu e </text:span>não <text:span text:style-name="T4">pode</text:span> nos dar um "conceito prévio" do que devemos ser, o homem é o único responsável por definir a si mesmo através de suas escolhas.</text:p>
      <text:list text:style-name="L2">
        <text:list-item>
          <text:p text:style-name="P12"><text:span text:style-name="T3">A contribuição:</text:span> O filósofo nos convida a ser "legisladores de nós mesmos" e criadores de nossa própria vida, como se ela fosse uma obra de arte.</text:p>
        </text:list-item>
      </text:list>
      <text:p text:style-name="P10">3. A Crítica à Moral de Rebanho e o Ressentimento</text:p>
      <text:p text:style-name="P11"><text:tab/>Nietzsche realizou uma análise profunda (a <text:span text:style-name="T3">Genealogia</text:span>) para mostrar que muitos dos nossos valores, como a humildade e a piedade excessiva, nasceram do <text:span text:style-name="T3">ressentimento</text:span> dos fracos contra os fortes. Ele chamou isso de "moral de escravos", que nega o corpo e a vida terrena em favor de um "além-mundo" imaginário.</text:p>
      <text:list text:style-name="L3">
        <text:list-item>
          <text:p text:style-name="P13"><text:span text:style-name="T3">A contribuição:</text:span> Ele propôs a <text:span text:style-name="T3">transvaloração de todos os valores</text:span>, incentivando uma moral afirmativa, que celebra a força, a saúde e a criatividade.</text:p>
        </text:list-item>
      </text:list>
      <text:p text:style-name="P10">4. Vontade de Potência e Perspectivismo</text:p>
      <text:p text:style-name="P11"><text:tab/>Ele defendeu que o motor da vida não é apenas a sobrevivência, mas a <text:span text:style-name="T3">Vontade de Potência</text:span>: um impulso constante de expansão, domínio e superação de si mesmo. Além disso, afirmou que não existe uma "Verdade" única e objetiva, mas apenas <text:span text:style-name="T3">perspectivas</text:span> e interpretações baseadas nas nossas necessidades vitais.</text:p>
      <text:list text:style-name="L4">
        <text:list-item>
          <text:p text:style-name="P14"><text:span text:style-name="T3">A contribuição:</text:span> Essa ideia de que o conhecimento é sempre situado e interpretativo influenciou diretamente Michel Foucault e os pensadores pós-modernos na desconstrução de discursos de poder.</text:p>
        </text:list-item>
      </text:list>
      <text:p text:style-name="P10">5. O Além-do-homem (Übermensch)</text:p>
      <text:p text:style-name="P11"><text:soft-page-break/><text:tab/>Nietzsche ensinou que o ser humano atual é apenas uma "ponte" para algo superior. O <text:span text:style-name="T3">Além-do-homem</text:span> é aquele que consegue superar a dependência de consolos religiosos, assume a finitude da vida e permanece "fiel à terra".</text:p>
      <text:list text:style-name="L5">
        <text:list-item>
          <text:p text:style-name="P15"><text:span text:style-name="T3">A contribuição:</text:span> Este conceito simboliza o ideal de um ser humano livre de amarras metafísicas e capaz de afirmar a existência mesmo diante da dor.</text:p>
        </text:list-item>
      </text:list>
      <text:p text:style-name="P16"/>
      <text:p text:style-name="P17">A MORTE DE DEUS</text:p>
      <text:p text:style-name="P5"><text:tab/>Para Friedrich Nietzsche, o anúncio de que <text:span text:style-name="T3">"Deus está morto"</text:span> não é uma afirmação sobre a morte de um ser literal, mas um <text:span text:style-name="T3">diagnóstico cirúrgico da cultura ocidental</text:span>. Como discutimos em nosso planejamento, este evento marca o momento em que a noção de Deus — que servia como o fundamento supremo para todos os valores, verdades e significados — perdeu seu crédito perante a razão e a história.</text:p>
      <text:p text:style-name="P6"><text:tab/>Aqui estão os pontos fundamentais para compreender essa ideia, baseando-se nas fontes:</text:p>
      <text:p text:style-name="P6"/>
      <text:p text:style-name="P7">1. Deus como o "Centro de Gravidade" dos Valores</text:p>
      <text:p text:style-name="P5"><text:tab/>Nietzsche entende que "Deus" não se refere apenas à divindade cristã, mas a <text:span text:style-name="T3">todo fundamento absoluto e transcendente</text:span>. Durante milênios, a moralidade europeia esteve enraizada na fé em um mundo superior que julgava e dava sentido à vida terrena. Quando Nietzsche proclama que Deus morreu, ele quer dizer que esse "sol" que iluminava o horizonte humano foi apagado, deixando o homem em um vácuo de referências. Sem esse centro, conceitos como "bem", "mal", "verdade" e "objetivo da vida" perdem sua base de sustentação.</text:p>
      <text:p text:style-name="P6"/>
      <text:p text:style-name="P7">2. "Nós o Matamos": A Culpa da Razão e da Ciência</text:p>
      <text:p text:style-name="P5"><text:tab/>O filósofo é enfático: o assassinato de Deus foi cometido por todos nós, especificamente pelo desenvolvimento da <text:span text:style-name="T3">cultura ocidental, da ciência e da "vontade de verdade"</text:span>. Ironicamente, foi o próprio cristianismo, ao educar o homem para uma honestidade intelectual rígida, que acabou criando as ferramentas (como a ciência moderna) que tornaram a crença em Deus insustentável. A probidade científica moderna não permite mais aceitar mentiras metafísicas, o que leva à "catástrofe" da moral cristã negando a si mesma.</text:p>
      <text:p text:style-name="P6"/>
      <text:p text:style-name="P7">3. A Consequência Imediata: O Niilismo</text:p>
      <text:p text:style-name="P18"><text:tab/>A morte de Deus traz o perigo do <text:span text:style-name="T3">niilismo</text:span> — o sentimento de que "nada faz sentido" e que a existência é fútil. Nietzsche descreve essa desorientação com metáforas poderosas no aforismo 125 de <text:span text:style-name="T5">A Gaia Ciência</text:span>:</text:p>
      <text:list text:style-name="L6">
        <text:list-item>
          <text:p text:style-name="P19">Estamos "caindo continuamente" para trás, para os lados e para a frente.</text:p>
        </text:list-item>
        <text:list-item>
          <text:p text:style-name="P19">Vagamos através de um "nada infinito" e sentimos o "sopro do vácuo".</text:p>
        </text:list-item>
        <text:list-item>
          <text:p text:style-name="P20">A Terra foi "desatada do seu sol".</text:p>
        </text:list-item>
      </text:list>
      <text:p text:style-name="P10">4. A Morte de Deus como Oportunidade (Transvaloração)</text:p>
      <text:p text:style-name="P11"><text:tab/>Apesar do tom sombrio do "Homem Louco", Nietzsche também vê esse evento como uma <text:span text:style-name="T3">"nova aurora"</text:span>. Com o fim das verdades absolutas, o "horizonte nos aparece novamente livre" e o mar está aberto para a criação.</text:p>
      <text:list text:style-name="L7">
        <text:list-item>
          <text:p text:style-name="P21"><text:span text:style-name="T3">Autonomia:</text:span> Sem um legislador divino, o homem é forçado a assumir a responsabilidade de criar seus próprios valores.</text:p>
        </text:list-item>
        <text:list-item>
          <text:p text:style-name="P21"><text:span text:style-name="T3">Fidelidade à Terra:</text:span> Em vez de olhar para um "além" fictício, o homem deve agora buscar o sentido no mundo sensível e corpóreo.</text:p>
        </text:list-item>
        <text:list-item>
          <text:p text:style-name="P22"><text:soft-page-break/><text:span text:style-name="T3">O Além-do-homem:</text:span> A morte de Deus abre caminho para o <text:span text:style-name="T5">Übermensch</text:span>, aquele que supera o niilismo e afirma a vida apesar da ausência de fundamentos eternos.</text:p>
        </text:list-item>
      </text:list>
      <text:p text:style-name="P23"><text:tab/>Em resumo, para Nietzsche, a morte de Deus significa que a humanidade atingiu um ponto de maturidade (ou crise) onde as <text:span text:style-name="T3">muletas metafísicas</text:span> não funcionam mais. Agora, cabe ao homem tornar-se "digno de tal ato", transformando-se ele mesmo em um criador de sentidos para não sucumbir ao desespero do nada.</text:p>
      <text:p text:style-name="P11"/>
      <text:p text:style-name="P24"/>
      <text:p text:style-name="P25">Referências Bibliográficas para <text:span text:style-name="T6">nossos</text:span> estudos:</text:p>
      <text:list text:style-name="L8">
        <text:list-item>
          <text:p text:style-name="P26">HAASE, Ullrich. <text:span text:style-name="T7">Starting with Nietzsche</text:span>. Londres: Reino Unido: Continuum, 2008.</text:p>
        </text:list-item>
        <text:list-item>
          <text:p text:style-name="P27">NIETZSCHE, Friedrich. <text:span text:style-name="T5">A Gaia Ciência</text:span>. Tradução de Paulo César de Souza. São Paulo: Companhia das Letras, 2001.</text:p>
        </text:list-item>
        <text:list-item>
          <text:p text:style-name="P27">NIETZSCHE, Friedrich. <text:span text:style-name="T5">Genealogia da Moral: uma polêmica</text:span>. São Paulo: Companhia das Letras, 1998.</text:p>
        </text:list-item>
        <text:list-item>
          <text:p text:style-name="P27">NIETZSCHE, Friedrich. <text:span text:style-name="T5">Assim Falava Zaratustra</text:span>. Rio de Janeiro: Bertrand Brasil, 1995.</text:p>
        </text:list-item>
        <text:list-item>
          <text:p text:style-name="P27">MELO NETO, João Evangelista Tude de. <text:span text:style-name="T5">10 Lições sobre Nietzsche</text:span>. Petrópolis, RJ: Vozes, 2017.</text:p>
        </text:list-item>
        <text:list-item>
          <text:p text:style-name="P27">STRATHERN, Paul. <text:span text:style-name="T5">Nietzsche em 90 Minutos</text:span>. Rio de Janeiro: Jorge Zahar, 1997.</text:p>
        </text:list-item>
        <text:list-item>
          <text:p text:style-name="P28">GALLO, Silvio. <text:span text:style-name="T5">Filosofia: Experiência do Pensamento</text:span>. São Paulo: Scipione, 2016.</text:p>
        </text:list-item>
      </text:list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3T12:33:40.388668511</meta:creation-date>
    <dc:date>2026-07-23T12:52:25.890249453</dc:date>
    <meta:editing-duration>PT18M46S</meta:editing-duration>
    <meta:editing-cycles>4</meta:editing-cycles>
    <meta:generator>LibreOffice/25.2.3.2$Linux_X86_64 LibreOffice_project/520$Build-2</meta:generator>
    <meta:print-date>2026-07-23T12:50:15.186866970</meta:print-date>
    <meta:printed-by>Arquivos PDF</meta:printed-by>
    <meta:document-statistic meta:table-count="0" meta:image-count="0" meta:object-count="0" meta:page-count="3" meta:paragraph-count="49" meta:word-count="1099" meta:character-count="6690" meta:non-whitespace-character-count="5637"/>
  </office:meta>
</office:document-meta>
</file>